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TÍTULOS">
      <style:text-properties officeooo:paragraph-rsid="0075fee5"/>
    </style:style>
    <style:style style:name="P9" style:family="paragraph" style:parent-style-name="DICTAMEN">
      <style:text-properties officeooo:paragraph-rsid="0079ce59"/>
    </style:style>
    <style:style style:name="P10" style:family="paragraph" style:parent-style-name="TEXTO">
      <style:text-properties officeooo:paragraph-rsid="0083676e"/>
    </style:style>
    <style:style style:name="P11" style:family="paragraph" style:parent-style-name="Encabezado_20_y_20_firmas_20_dictamen" style:master-page-name="PÁGINA_20_OFICIAL">
      <style:paragraph-properties style:page-number="auto"/>
    </style:style>
    <style:style style:name="P12" style:family="paragraph" style:parent-style-name="DICTAMEN">
      <style:text-properties fo:font-weight="bold" officeooo:rsid="008558cf" officeooo:paragraph-rsid="008558cf"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fee5"/>
    </style:style>
    <style:style style:name="T5" style:family="text">
      <style:text-properties fo:font-weight="bold" officeooo:rsid="0075fee5" style:font-weight-asian="bold" style:font-weight-complex="bold"/>
    </style:style>
    <style:style style:name="T6" style:family="text">
      <style:text-properties fo:font-weight="bold" officeooo:rsid="008195d2" style:font-weight-asian="bold" style:font-weight-complex="bold"/>
    </style:style>
    <style:style style:name="T7" style:family="text">
      <style:text-properties style:font-name="Verdana" fo:font-size="11pt" fo:font-weight="normal" officeooo:rsid="0185c395" style:font-name-asian="Verdana2" style:font-size-asian="11pt" style:font-weight-asian="normal" style:font-name-complex="Verdana2" style:font-size-complex="11pt" style:font-weight-complex="normal"/>
    </style:style>
    <style:style style:name="T8" style:family="text">
      <style:text-properties style:font-name="Verdana" fo:font-size="11pt" fo:font-weight="normal" officeooo:rsid="00833f33" style:font-name-asian="Verdana2" style:font-size-asian="11pt" style:font-weight-asian="normal" style:font-name-complex="Verdana2" style:font-size-complex="11pt" style:font-weight-complex="normal"/>
    </style:style>
    <style:style style:name="T9" style:family="text">
      <style:text-properties officeooo:rsid="00780b02"/>
    </style:style>
    <style:style style:name="T10" style:family="text">
      <style:text-properties officeooo:rsid="007bee53"/>
    </style:style>
    <style:style style:name="T11" style:family="text">
      <style:text-properties officeooo:rsid="00833f33"/>
    </style:style>
    <style:style style:name="T12" style:family="text">
      <style:text-properties style:font-name="Verdana1" fo:font-size="11pt" style:font-size-asian="11pt" style:font-size-complex="11pt"/>
    </style:style>
    <style:style style:name="T13" style:family="text">
      <style:text-properties style:font-name="Verdana1" fo:font-size="11pt" officeooo:rsid="007bee53" style:font-size-asian="11pt" style:font-size-complex="11pt"/>
    </style:style>
    <style:style style:name="T14" style:family="text">
      <style:text-properties style:font-name="Verdana1" fo:font-size="11pt" officeooo:rsid="0075fee5" style:font-size-asian="11pt" style:font-size-complex="11pt"/>
    </style:style>
    <style:style style:name="T15" style:family="text">
      <style:text-properties style:font-name="Verdana1" fo:font-size="11pt" officeooo:rsid="00770353" style:font-size-asian="11pt" style:font-size-complex="11pt"/>
    </style:style>
    <style:style style:name="T16" style:family="text">
      <style:text-properties style:font-name="Verdana1" fo:font-size="11pt" officeooo:rsid="007d439c" style:font-size-asian="11pt" style:font-size-complex="11pt"/>
    </style:style>
    <style:style style:name="T17" style:family="text">
      <style:text-properties style:font-name="Verdana1" fo:font-size="11pt" officeooo:rsid="00780b02" style:font-size-asian="11pt" style:font-size-complex="11pt"/>
    </style:style>
    <style:style style:name="T18" style:family="text">
      <style:text-properties style:font-name="Verdana1" fo:font-size="11pt" officeooo:rsid="00833f33" style:font-size-asian="11pt" style:font-size-complex="11pt"/>
    </style:style>
    <style:style style:name="T19" style:family="text">
      <style:text-properties style:font-name="Verdana1" fo:font-size="11pt" officeooo:rsid="0083676e"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Asuntos Constitucionales y Legislación General ha considerado el proyecto de <text:span text:style-name="T4">Comunicación</text:span> <text:span text:style-name="T5">49676 CD – </text:span><text:span text:style-name="T6">U</text:span><text:span text:style-name="T5">CR - EVOLUCIÓN</text:span> <text:span text:style-name="T4">d</text:span><text:span text:style-name="T7">e la</text:span><text:span text:style-name="T8">s</text:span><text:span text:style-name="T7"> diputada</text:span><text:span text:style-name="T8">s</text:span><text:span text:style-name="T7"> Orciani </text:span><text:span text:style-name="T8">y Di Stefano,</text:span><text:span text:style-name="T7"> por el cual se solicita disponga informar la mudanza de las oficinas de tribunales de la ciudad de Cañada de Gómez, al edificio recientemente inaugurado, particularmente sobre la suspensión de plazos de ley en virtud de la imposibilidad de atención manifestada por la mencionada CSJSF.</text:span>; y, por las razones expuestas en los fundamentos y las que podrá dar el miembro informante, esta Comisión aconseja la aprobación del siguiente texto con modificaciones:</text:p>
      <text:p text:style-name="P9"/>
      <text:p text:style-name="P8">PROYECTO DE COMUNICACIÓN</text:p>
      <text:p text:style-name="P10">La Cámara de <text:span text:style-name="T4">Diputadas y </text:span>Diputados de la Provincia vería con agrado que el Poder <text:span text:style-name="T11">Ejecutivo</text:span>, por intermedio del organismo que corresponda, <text:span text:style-name="T10">en relación </text:span><text:span text:style-name="T13">a</text:span><text:span text:style-name="T14"> </text:span><text:span text:style-name="T12">la </text:span><text:span text:style-name="T13">reubicación</text:span><text:span text:style-name="T12"> de las oficinas de</text:span><text:span text:style-name="T18">l Poder Judicial </text:span><text:span text:style-name="T12">al edificio recientemente inaugurado </text:span><text:span text:style-name="T13">en</text:span><text:span text:style-name="T12"> la ciudad de Cañada de Gómez, </text:span><text:span text:style-name="T14">departamento Iriondo,</text:span><text:span text:style-name="T12"> informe </text:span><text:span text:style-name="T18">sobre:</text:span></text:p>
      <text:p text:style-name="P10"><text:span text:style-name="T19">a)</text:span><text:span text:style-name="T18"> la</text:span><text:span text:style-name="T12"> </text:span><text:span text:style-name="T15">suspensión de </text:span><text:span text:style-name="T19">los </text:span><text:span text:style-name="T15">plazos </text:span><text:span text:style-name="T19">y su reanudación, </text:span><text:span text:style-name="T18">sujetos a</text:span><text:span text:style-name="T16"> ley; </text:span><text:span text:style-name="T19">y,</text:span></text:p>
      <text:p text:style-name="P10"><text:span text:style-name="T19">b) </text:span><text:span text:style-name="T12">l</text:span><text:span text:style-name="T15">as </text:span><text:span text:style-name="T12">medidas </text:span><text:span text:style-name="T15">tomada</text:span><text:span text:style-name="T17">s</text:span><text:span text:style-name="T15"> para </text:span><text:span text:style-name="T12">la continuidad de los expedientes </text:span><text:span text:style-name="T18">en curso</text:span><text:span text:style-name="T12">. </text:span></text:p>
      <text:p text:style-name="Encabezado_20_y_20_firmas_20_dictamen"/>
      <text:p text:style-name="Encabezado_20_y_20_firmas_20_dictamen">Sala de la Comisión, <text:span text:style-name="T11">0</text:span><text:span text:style-name="T9">3 de </text:span><text:span text:style-name="T11">N</text:span><text:span text:style-name="T9">oviembre de 2022.</text:span></text:p>
      <text:p text:style-name="P12">FIRMANTES: BLANCO – ESPÍNDOLA – LENCI – REAL – BOSCAROL – SOLA – RUBEO. </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5T10:17:12.802959734</meta:creation-date>
    <meta:editing-duration>PT28M</meta:editing-duration>
    <meta:editing-cycles>12</meta:editing-cycles>
    <meta:generator>LibreOffice/7.3.5.2$Linux_X86_64 LibreOffice_project/30$Build-2</meta:generator>
    <dc:date>2022-11-03T12:48:29.623085434</dc:date>
    <meta:document-statistic meta:table-count="0" meta:image-count="1" meta:object-count="0" meta:page-count="1" meta:paragraph-count="14" meta:word-count="284" meta:character-count="1798" meta:non-whitespace-character-count="1517"/>
  </office:meta>
</office:document-meta>
</file>